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64e67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80ce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580ce"/>
    </style:style>
    <style:style style:name="T9" style:family="text">
      <style:text-properties officeooo:rsid="0015c7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5">Nº </text:span><text:span text:style-name="T6">45969 – CD – UCR – Evolución, </text:span>del diputado <text:span text:style-name="T8">Basile</text:span>, por el cual <text:span text:style-name="T8">solicita disponga implementar una plataforma digital, dentro del sitio web oficial, para la inscripción de ingresantes a cada establecimiento educativo de nivel inicial, primario y secundario de la Provincia</text:span>; y, por las razones expuestas en los fundamentos y las que podrá dar el miembro informante, esta Comisión aconseja la aprobación del texto <text:span text:style-name="T7">presentado que a continuación se transcribe</text:span>: </text:p>
      <text:p text:style-name="P5">PROYECTO DE COMUNICACIÓN</text:p>
      <text:p text:style-name="P6">La Cámara de Diputados de la Provincia vería con agrado que el Poder Ejecutivo, por intermedio del organismo que corresponda, evalúe la posibilidad de desarrollar e implementar una plataforma digital, dentro del sitio web oficial, para la inscripción de ingresantes a cada establecimiento educativo de nivel inicial, primario y secundario de la Provincia.</text:p>
      <text:p text:style-name="P4"/>
      <text:p text:style-name="P4">Sala de <text:span text:style-name="T4">la Comisión por Zoom, </text:span><text:span text:style-name="T9">09 de febrero de 2022.</text:span></text:p>
      <text:p text:style-name="P10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4:59.232263995</dc:date>
    <meta:print-date>2022-02-09T11:29:30.690816344</meta:print-date>
    <meta:editing-cycles>53</meta:editing-cycles>
    <meta:editing-duration>PT2H49M33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81" meta:character-count="1224" meta:non-whitespace-character-count="1046"/>
  </office:meta>
</office:document-meta>
</file>